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5.497cm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c0c0c0" fo:font-size="20pt" style:font-size-asian="20pt" style:font-size-complex="20pt"/>
    </style:style>
    <style:style style:name="T4" style:family="text">
      <style:text-properties fo:color="#008000" fo:font-size="20pt" style:font-size-asian="20pt" style:font-size-complex="20pt"/>
    </style:style>
    <style:style style:name="T5" style:family="text">
      <style:text-properties fo:color="#000080" fo:font-size="20pt" style:font-size-asian="20pt" style:font-size-complex="20pt"/>
    </style:style>
    <style:style style:name="T6" style:family="text">
      <style:text-properties fo:color="#0000ff" fo:font-size="20pt" style:font-size-asian="20pt" style:font-size-complex="20pt"/>
    </style:style>
    <style:style style:name="T7" style:family="text">
      <style:text-properties fo:color="#0047ff"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cc6633" fo:font-size="20pt" style:font-size-asian="20pt" style:font-size-complex="20pt"/>
    </style:style>
    <style:style style:name="T10" style:family="text">
      <style:text-properties fo:color="#c0c0c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937cm" presentation:class="title" presentation:user-transformed="true">
          <draw:text-box>
            <text:p>def main() - as in Perl 6<text:line-break/><text:span text:style-name="T1">Feature #5011</text:span></text:p>
          </draw:text-box>
        </draw:frame>
        <draw:frame presentation:style-name="pr2" draw:text-style-name="P1" draw:layer="layout" svg:width="24cm" svg:height="15.497cm" svg:x="1.6cm" svg:y="4.7cm" presentation:class="subtitle" presentation:user-transformed="true">
          <draw:text-box>
            <text:p text:style-name="P1"><text:span text:style-name="T2">&gt; ruby read.rb</text:span></text:p>
            <text:p text:style-name="P1"><text:span text:style-name="T2">~ Missing argument(s): input_file. Usage:</text:span></text:p>
            <text:p text:style-name="P1"><text:span text:style-name="T2">~ ruby read.rb [--(no-)streaming] input_file</text:span></text:p>
            <text:p text:style-name="P1"><text:span text:style-name="T1"/></text:p>
            <text:p text:style-name="P1"><text:span text:style-name="T2">read.rb:</text:span></text:p>
            <text:p text:style-name="P1"><text:span text:style-name="T1"/></text:p>
            <text:p text:style-name="P1"><text:span text:style-name="T3"># run only after loading all file if $0 == __FILE__</text:span></text:p>
            <text:p text:style-name="P1"><text:span text:style-name="T4">def</text:span><text:span text:style-name="T2"> </text:span><text:span text:style-name="T5">main </text:span><text:span text:style-name="T2">input_file</text:span><text:span text:style-name="T6">,</text:span><text:span text:style-name="T2"> streaming</text:span><text:span text:style-name="T7">:</text:span><text:span text:style-name="T2"> false</text:span></text:p>
            <text:p text:style-name="P1"><text:span text:style-name="T2"><text:s text:c="2"/></text:span><text:span text:style-name="T5">p</text:span><text:span text:style-name="T2"> input_file</text:span><text:span text:style-name="T6">,</text:span><text:span text:style-name="T2"> streaming</text:span></text:p>
            <text:p text:style-name="P1"><text:span text:style-name="T4">end</text:span></text:p>
            <text:p text:style-name="P1"><text:span text:style-name="T1"/></text:p>
            <text:p text:style-name="P1"><text:span text:style-name="T4">def</text:span><text:span text:style-name="T2"> </text:span><text:span text:style-name="T5">main_args_type_mappings</text:span></text:p>
            <text:p text:style-name="P1"><text:span text:style-name="T2"><text:s text:c="2"/></text:span><text:span text:style-name="T8">{ </text:span><text:span text:style-name="T2">streaming</text:span><text:span text:style-name="T6">:</text:span><text:span text:style-name="T2"> </text:span><text:span text:style-name="T9">Boolean</text:span><text:span text:style-name="T2"> </text:span><text:span text:style-name="T8">}</text:span><text:span text:style-name="T2"> </text:span><text:span text:style-name="T3"># or </text:span><text:span text:style-name="T10">{</text:span><text:span text:style-name="T3"> streaming: [Boolean, 'description'] </text:span><text:span text:style-name="T10">}</text:span></text:p>
            <text:p text:style-name="P1"><text:span text:style-name="T4">end</text:span></text:p>
            <text:p text:style-name="P1"><text:span text:style-name="T1"/></text:p>
            <text:p text:style-name="P1"><text:span text:style-name="T3"># optional method</text:span></text:p>
            <text:p text:style-name="P1"><text:span text:style-name="T3"># def usage</text:span></text:p>
            <text:p text:style-name="P1"><text:span text:style-name="T3"># en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7T14:27:43</meta:creation-date>
    <meta:generator>LibreOffice/3.5$Linux_X86_64 LibreOffice_project/350m1$Build-2</meta:generator>
    <dc:date>2012-06-07T15:07:50</dc:date>
    <meta:editing-duration>PT30M4S</meta:editing-duration>
    <meta:editing-cycles>4</meta:editing-cycles>
    <meta:document-statistic meta:object-count="25"/>
  </office:meta>
</office:document-meta>
</file>